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/>
    </style:style>
    <style:style style:name="TableColumn3" style:family="table-column">
      <style:table-column-properties style:column-width="1.227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1.3236in"/>
    </style:style>
    <style:style style:name="Table1" style:family="table" style:master-page-name="MP0">
      <style:table-properties style:width="6.625in" fo:margin-left="0.034in" table:align="left"/>
    </style:style>
    <style:style style:name="TableRow7" style:family="table-row">
      <style:table-row-properties style:min-row-height="0.5694in"/>
    </style:style>
    <style:style style:name="TableCell8" style:family="table-cell">
      <style:table-cell-properties fo:border="0.0208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Row11" style:family="table-row">
      <style:table-row-properties style:min-row-height="0.2951in"/>
    </style:style>
    <style:style style:name="TableCell12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 style:font-size-complex="16pt"/>
    </style:style>
    <style:style style:name="TableCell14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277in"/>
    </style:style>
    <style:style style:name="TableCell24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145in">
        <style:tab-stops/>
      </style:paragraph-properties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145in">
        <style:tab-stops/>
      </style:paragraph-properties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145in">
        <style:tab-stops/>
      </style:paragraph-properties>
      <style:text-properties style:font-name-asian="標楷體" fo:font-size="16pt" style:font-size-asian="16pt" style:font-size-complex="16pt"/>
    </style:style>
    <style:style style:name="TableCell3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-0.0145in">
        <style:tab-stops/>
      </style:paragraph-properties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0.4375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Row45" style:family="table-row">
      <style:table-row-properties style:min-row-height="0.4375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Row56" style:family="table-row">
      <style:table-row-properties style:min-row-height="0.4375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Row67" style:family="table-row">
      <style:table-row-properties style:min-row-height="0.4375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Row78" style:family="table-row">
      <style:table-row-properties style:min-row-height="0.4375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Row89" style:family="table-row">
      <style:table-row-properties style:min-row-height="0.4375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Row100" style:family="table-row">
      <style:table-row-properties style:min-row-height="0.4375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Row111" style:family="table-row">
      <style:table-row-properties style:min-row-height="0.4375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Row122" style:family="table-row">
      <style:table-row-properties style:min-row-height="0.4375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Row133" style:family="table-row">
      <style:table-row-properties style:min-row-height="0.4375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Row144" style:family="table-row">
      <style:table-row-properties style:min-row-height="0.4375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Row155" style:family="table-row">
      <style:table-row-properties style:min-row-height="0.4375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Row166" style:family="table-row">
      <style:table-row-properties style:min-row-height="0.4375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Row177" style:family="table-row">
      <style:table-row-properties style:min-row-height="0.4375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Row188" style:family="table-row">
      <style:table-row-properties style:min-row-height="0.4375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Row199" style:family="table-row">
      <style:table-row-properties style:min-row-height="0.4375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Row210" style:family="table-row">
      <style:table-row-properties style:min-row-height="0.4375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Row221" style:family="table-row">
      <style:table-row-properties style:min-row-height="0.4375in"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虎尾科技大學<text:s/>機械與電腦輔助工程系碩士班</text:p>
            <text:p text:style-name="P10">「專題研討」簽到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時間：<text:s/><text:s text:c="8"/><text:s/>年<text:s text:c="8"/><text:s text:c="3"/>月<text:s text:c="6"/><text:s text:c="3"/>日</text:p>
          </table:table-cell>
          <table:covered-table-cell/>
          <table:covered-table-cell/>
          <table:table-cell table:style-name="TableCell14" table:number-columns-spanned="2">
            <text:p text:style-name="P15"><text:span text:style-name="T16">班級：</text:span><text:span text:style-name="T17">□</text:span><text:span text:style-name="T18">碩一</text:span><text:span text:style-name="T19"><text:s/></text:span><text:span text:style-name="T20"><text:s text:c="15"/></text:span><text:span text:style-name="T21">□</text:span><text:span text:style-name="T22">碩二</text:span></text:p>
          </table:table-cell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學<text:s text:c="4"/>號</text:p>
          </table:table-cell>
          <table:table-cell table:style-name="TableCell28">
            <text:p text:style-name="P29">姓<text:s text:c="4"/>名</text:p>
          </table:table-cell>
          <table:table-cell table:style-name="TableCell30">
            <text:p text:style-name="P31">簽<text:s text:c="4"/>到</text:p>
          </table:table-cell>
          <table:table-cell table:style-name="TableCell32">
            <text:p text:style-name="P33">備<text:s text:c="4"/>註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9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3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4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機械與機電工程研究所</dc:title>
    <dc:subject/>
    <meta:initial-creator>sandra</meta:initial-creator>
    <dc:creator>admin</dc:creator>
    <meta:creation-date>2019-01-30T06:37:00Z</meta:creation-date>
    <dc:date>2019-01-30T06:37:00Z</dc:date>
    <meta:print-date>2005-06-14T0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