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1.0409in" style:use-optimal-column-width="false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1.1513in" style:use-optimal-column-width="false"/>
    </style:style>
    <style:style style:name="TableColumn7" style:family="table-column">
      <style:table-column-properties style:column-width="0.4312in" style:use-optimal-column-width="false"/>
    </style:style>
    <style:style style:name="TableColumn8" style:family="table-column">
      <style:table-column-properties style:column-width="0.1687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2.4173in" style:use-optimal-column-width="false"/>
    </style:style>
    <style:style style:name="Table2" style:family="table">
      <style:table-properties style:width="7.0215in" fo:margin-left="0.0812in" table:align="left"/>
    </style:style>
    <style:style style:name="TableRow12" style:family="table-row">
      <style:table-row-properties style:min-row-height="0.865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444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44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092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18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187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187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187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9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687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9" style:family="table-row">
      <style:table-row-properties style:min-row-height="0.7854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74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1.631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inden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虎尾科技大學<text:s/>機械與電腦輔助工程系(含碩士班、碩士在職專班)</text:p>
            <text:p text:style-name="P15"><text:span text:style-name="T16"><text:s text:c="4"/></text:span><text:span text:style-name="T17">學年度第</text:span><text:span text:style-name="T18"><text:s text:c="2"/></text:span><text:span text:style-name="T19">學期<text:s/></text:span><text:span text:style-name="T20"><text:s/></text:span><text:span text:style-name="T21">碩士生</text:span><text:span text:style-name="T22">更換論文指導教授申請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 <text:s text:c="2"/>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2">
            <text:p text:style-name="P32">年 <text:s text:c="4"/>月 <text:s text:c="4"/>日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姓 <text:s text:c="2"/>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班<text:s text:c="4"/>級</text:p>
          </table:table-cell>
          <table:covered-table-cell/>
          <table:table-cell table:style-name="TableCell40" table:number-columns-spanned="2">
            <text:p text:style-name="P41"><text:s text:c="4"/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更換原因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論</text:p>
            <text:p text:style-name="P50">文</text:p>
            <text:p text:style-name="P51">題</text:p>
            <text:p text:style-name="P52">目</text:p>
          </table:table-cell>
          <table:table-cell table:style-name="TableCell53" table:number-rows-spanned="2">
            <text:p text:style-name="P54">原論文題目</text:p>
          </table:table-cell>
          <table:table-cell table:style-name="TableCell55">
            <text:p text:style-name="P56">中文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英文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更改後</text:p>
            <text:p text:style-name="P70">論文題目</text:p>
          </table:table-cell>
          <table:table-cell table:style-name="TableCell71">
            <text:p text:style-name="P72">中文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英文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指</text:p>
            <text:p text:style-name="P85">導</text:p>
            <text:p text:style-name="P86">教</text:p>
            <text:p text:style-name="P87">授</text:p>
          </table:table-cell>
          <table:table-cell table:style-name="TableCell88" table:number-rows-spanned="2">
            <text:p text:style-name="P89">原指導教授簽章</text:p>
          </table:table-cell>
          <table:table-cell table:style-name="TableCell90" table:number-columns-spanned="2">
            <text:p text:style-name="P91">姓 <text:s/>名</text:p>
          </table:table-cell>
          <table:covered-table-cell/>
          <table:table-cell table:style-name="TableCell92" table:number-columns-spanned="4">
            <text:p text:style-name="P93">職 <text:s/>稱</text:p>
          </table:table-cell>
          <table:covered-table-cell/>
          <table:covered-table-cell/>
          <table:covered-table-cell/>
          <table:table-cell table:style-name="TableCell94">
            <text:p text:style-name="P95">同意簽章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  <text:p text:style-name="P107"/>
            <text:p text:style-name="P108">（請簽名）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新指導教授簽章</text:p>
          </table:table-cell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4">
            <text:p text:style-name="P118"/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  <text:p text:style-name="P122"/>
            <text:p text:style-name="P123"><text:span text:style-name="T124">（請簽名）</text:span></text:p>
          </table:table-cell>
        </table:table-row>
        <table:table-row table:style-name="TableRow125">
          <table:table-cell table:style-name="TableCell126" table:number-columns-spanned="2">
            <text:p text:style-name="P127">系承辦人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  <text:p text:style-name="P132">系 主 任</text:p>
            <text:p text:style-name="P133"/>
          </table:table-cell>
          <table:covered-table-cell/>
          <table:table-cell table:style-name="TableCell134">
            <text:p text:style-name="P135"/>
            <text:p text:style-name="P136"/>
            <text:p text:style-name="P137"><text:span text:style-name="T138">（請簽名）</text:span></text:p>
          </table:table-cell>
        </table:table-row>
        <table:table-row table:style-name="TableRow139">
          <table:table-cell table:style-name="TableCell140" table:number-columns-spanned="2">
            <text:p text:style-name="P141">備<text:s text:c="3"/>註</text:p>
          </table:table-cell>
          <table:covered-table-cell/>
          <table:table-cell table:style-name="TableCell142" table:number-columns-spanned="7">
            <text:p text:style-name="P143">1、研究生因特殊原因更換論文指導教授時，應填具本表，於規定期限內，提出申請。</text:p>
            <text:p text:style-name="內文"><text:span text:style-name="T144">2、</text:span><text:span text:style-name="T145">機械與電腦輔助工程系碩士班暨碩士在職專班研究生修業規章</text:span><text:span text:style-name="T146">第六</text:span><text:span text:style-name="T147">條：</text:span></text:p>
            <text:p text:style-name="P148"><text:span text:style-name="T149">「</text:span><text:span text:style-name="T150">學生主動更換指導教授須經原指導教授、新指導教授及系主任同意，更換指導教授後離畢業時間需至少一學年以上。但如原指導教授退休、離職</text:span><text:span text:style-name="T151">…</text:span><text:span text:style-name="T152">等非學生主觀意願而需更換指導教授者，則不受此限，但仍需經新指導教授及系主任同意。</text:span><text:span text:style-name="T153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九十    學年度第    學期          學系（所）碩士研究生更換論文指導教師申請單</dc:title>
    <dc:subject/>
    <meta:initial-creator>游小姐</meta:initial-creator>
    <dc:creator>admin</dc:creator>
    <meta:creation-date>2019-01-30T06:29:00Z</meta:creation-date>
    <dc:date>2019-01-30T06:29:00Z</dc:date>
    <meta:print-date>2009-02-12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