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P1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text-indent="0.1944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合格認可頁</text:span><text:span text:style-name="T3">(</text:span><text:span text:style-name="T4">專題評審合格後經</text:span><text:span text:style-name="T5">口試委員、</text:span><text:span text:style-name="T6">指導老師</text:span><text:span text:style-name="T7">與系主任</text:span><text:span text:style-name="T8">簽章後，將其掃描後放入電子檔即可</text:span><text:span text:style-name="T9">，印出前請刪除上述文字</text:span><text:span text:style-name="T10">)</text:span></text:p>
      <text:p text:style-name="P11">國立虎尾科技大學<text:s text:c="5"/>機械與電腦輔助工程系</text:p>
      <text:p text:style-name="P12">學生實務專題合格認可證明</text:p>
      <text:p text:style-name="內文"><text:span text:style-name="T13">實務專題名稱</text:span><text:span text:style-name="T14">：</text:span><text:span text:style-name="T15">＊＊＊＊＊＊＊＊＊＊＊＊＊＊＊＊＊＊＊＊</text:span></text:p>
      <text:p text:style-name="P16"/>
      <text:p text:style-name="內文"><text:span text:style-name="T17">專題組員</text:span><text:span text:style-name="T18">：</text:span><text:span text:style-name="T19">林＊＊、林＊＊、盧＊＊、賴＊＊</text:span></text:p>
      <text:p text:style-name="P20"/>
      <text:p text:style-name="P21"/>
      <text:p text:style-name="P22">經評量合格，特此證明</text:p>
      <text:p text:style-name="P23"/>
      <text:p text:style-name="P24"/>
      <text:p text:style-name="內文"><text:span text:style-name="T25">口試委員</text:span><text:span text:style-name="T26">：</text:span><text:span text:style-name="T27">__________________________________________________________</text:span></text:p>
      <text:p text:style-name="P28"/>
      <text:p text:style-name="內文"><text:span text:style-name="T29"><text:s text:c="20"/>__________________________________________________________</text:span></text:p>
      <text:p text:style-name="P30"/>
      <text:p text:style-name="P31"/>
      <text:p text:style-name="P32"/>
      <text:p text:style-name="P33"/>
      <text:p text:style-name="內文"><text:span text:style-name="T34">指導老師</text:span><text:span text:style-name="T35">：</text:span><text:span text:style-name="T36">__________________________________________________________</text:span></text:p>
      <text:p text:style-name="P37"/>
      <text:p text:style-name="內文"><text:span text:style-name="T38"><text:s text:c="20"/>__________________________________________________________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內文"><text:span text:style-name="T45">系主任</text:span><text:span text:style-name="T46">：</text:span><text:span text:style-name="T47">____________________________________________________________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中華民國</text:span><text:span text:style-name="T56"><text:s text:c="9"/></text:span><text:span text:style-name="T57">年</text:span><text:span text:style-name="T58"><text:s text:c="8"/></text:span><text:span text:style-name="T59">月</text:span><text:span text:style-name="T60"><text:s text:c="8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合格認可頁(專題評審合格後經指導老師親簽)</dc:title>
    <dc:subject/>
    <meta:initial-creator>.</meta:initial-creator>
    <dc:creator>acer</dc:creator>
    <meta:creation-date>2019-01-29T08:43:00Z</meta:creation-date>
    <dc:date>2023-12-28T02:21:00Z</dc:date>
    <meta:template xlink:href="Normal" xlink:type="simple"/>
    <meta:editing-cycles>14</meta:editing-cycles>
    <meta:editing-duration>PT1500S</meta:editing-duration>
    <meta:document-statistic meta:page-count="1" meta:paragraph-count="1" meta:word-count="83" meta:character-count="559" meta:row-count="3" meta:non-whitespace-character-count="477"/>
  </office:meta>
</office:document-meta>
</file>